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10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line-height="100%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list-style-name="LFO1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Абзацсписка" style:list-style-name="LFO1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style:text-position="sub 64.2%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style:text-position="sub 65.9%" fo:font-size="22pt" style:font-size-asian="22pt" style:font-size-complex="14pt"/>
    </style:style>
    <style:style style:name="P34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3pt" style:font-size-asian="13pt" style:font-size-complex="13pt" fo:language="kk" fo:country="KZ"/>
    </style:style>
    <style:style style:name="P3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3pt" style:font-size-asian="13pt" style:font-size-complex="13pt" fo:language="kk" fo:country="KZ"/>
    </style:style>
    <style:style style:name="P36" style:parent-style-name="Standard" style:family="paragraph">
      <style:paragraph-properties fo:line-height="100%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9" style:parent-style-name="Standard" style:family="paragraph">
      <style:paragraph-properties fo:margin-bottom="0in" fo:line-height="100%">
        <style:tab-stops>
          <style:tab-stop style:type="left" style:position="0.1041in"/>
          <style:tab-stop style:type="left" style:position="0.3229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40" style:parent-style-name="Standard" style:family="paragraph">
      <style:paragraph-properties fo:margin-bottom="0in" fo:line-height="100%">
        <style:tab-stops>
          <style:tab-stop style:type="left" style:position="0.1041in"/>
          <style:tab-stop style:type="left" style:position="0.3229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</office:automatic-styles>
  <office:body>
    <office:text text:use-soft-page-breaks="true">
      <text:p text:style-name="P1"/>
      <text:p text:style-name="P2"><text:span text:style-name="T3"><text:s text:c="34"/>Доверенность №</text:span></text:p>
      <text:p text:style-name="P4"/>
      <text:p text:style-name="P5"><text:span text:style-name="T6"><text:s text:c="4"/></text:span><text:span text:style-name="T7"><text:s/>Республика Казахстан<text:s/></text:span></text:p>
      <text:p text:style-name="P8"><text:span text:style-name="T9"><text:s text:c="4"/>г. Алматы <text:s text:c="80"/>дата_________</text:span></text:p>
      <text:p text:style-name="P10"><text:s text:c="7"/>Настоящей доверенностью ТОО<text:s/>«_______________________» <text:s text:c="2"/>в лице Директора ____________________ доверяет<text:s/><text:bookmark-start text:name="_Hlk93048683"/>_____________________________________<text:s text:c="2"/>удостоверение личности №_____________________________________,<text:bookmark-end text:name="_Hlk93048683"/><text:s/>производить следующие операции<text:s/></text:p>
      <text:list text:style-name="LFO1" text:continue-numbering="true">
        <text:list-item>
          <text:p text:style-name="P11">Отправление и получение грузов</text:p>
        </text:list-item>
        <text:list-item>
          <text:p text:style-name="P12">Подписание и получение учетных карточек</text:p>
        </text:list-item>
        <text:list-item>
          <text:p text:style-name="P13">Раскредитовка и получение документов</text:p>
        </text:list-item>
        <text:list-item>
          <text:p text:style-name="P14">Оформление и подписание других документов, связанных с перевозкой</text:p>
        </text:list-item>
      </text:list>
      <text:p text:style-name="P15"><text:s text:c="6"/>грузов по железной дороге и контейнеров.</text:p>
      <text:list text:style-name="LFO1" text:continue-numbering="true">
        <text:list-item>
          <text:p text:style-name="P16">Получение и подписание накопительных карточек, ведомостей.</text:p>
        </text:list-item>
        <text:list-item>
          <text:p text:style-name="P17">Получение инвойсов и<text:s/>пятых экземпляров <text:s/>ж. д., накладных у <text:s text:c="4"/>представителей <text:s text:c="7"/>таможни.</text:p>
        </text:list-item>
        <text:list-item>
          <text:p text:style-name="P18">Подписание актов общей формы.</text:p>
        </text:list-item>
        <text:list-item>
          <text:p text:style-name="P19">Подписание памятки.</text:p>
        </text:list-item>
        <text:list-item>
          <text:p text:style-name="P20">Подписание и получение комиссионых актов.</text:p>
        </text:list-item>
        <text:list-item>
          <text:p text:style-name="P21">Доставка грузов на СВХ.</text:p>
        </text:list-item>
        <text:list-item>
          <text:p text:style-name="P22">Получение бланков строгой отчетности, СМГС.</text:p>
        </text:list-item>
        <text:list-item>
          <text:p text:style-name="P23"><text:s/>______________________________<text:s/>знает технические условия размещения и крепления грузов.</text:p>
        </text:list-item>
      </text:list>
      <text:p text:style-name="P24"/>
      <text:p text:style-name="P25"/>
      <text:p text:style-name="P26"/>
      <text:p text:style-name="P27">Доверенность выдана сроком до 31 декабря 2025<text:s/>года.</text:p>
      <text:p text:style-name="P28"/>
      <text:p text:style-name="P29"><text:span text:style-name="T30">Образец подписи <text:s/></text:span><text:span text:style-name="T31">­</text:span><text:span text:style-name="T32">_______________________________________________</text:span><text:span text:style-name="T33">удостоверяю</text:span></text:p>
      <text:p text:style-name="P34"/>
      <text:p text:style-name="P35"/>
      <text:p text:style-name="P36"><text:span text:style-name="T37">Директор<text:s/></text:span><text:span text:style-name="T38"><text:s text:c="76"/></text:span></text:p>
      <text:p text:style-name="P39"/>
      <text:p text:style-name="P40"><text:span text:style-name="T41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ustom-1</meta:initial-creator>
    <dc:creator>Данияр Игисинов</dc:creator>
    <meta:creation-date>2022-03-16T10:10:00Z</meta:creation-date>
    <dc:date>2025-03-05T09:32:00Z</dc:date>
    <meta:print-date>2020-06-17T08:39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13" meta:row-count="9" meta:non-whitespace-character-count="1119"/>
  </office:meta>
</office:document-meta>
</file>